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Miriam" svg:font-family="Miriam"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2pt" style:font-size-asian="12pt" style:font-name-complex="Miriam" style:font-size-complex="12pt"/>
    </style:style>
    <style:style style:name="P3" style:family="paragraph" style:parent-style-name="Standard" style:master-page-name="Standard">
      <style:paragraph-properties style:page-number="auto"/>
      <style:text-properties style:font-name="Times New Roman"/>
    </style:style>
    <style:style style:name="T1" style:family="text">
      <style:text-properties style:font-name="Candara" fo:font-size="12pt" style:font-size-asian="12pt" style:font-name-complex="Miriam" style:font-size-complex="12pt"/>
    </style:style>
    <style:style style:name="T2" style:family="text">
      <style:text-properties style:font-name="Candara" fo:font-size="12pt" fo:font-weight="bold" style:font-size-asian="12pt" style:font-weight-asian="bold" style:font-name-complex="Miriam" style:font-size-complex="12pt"/>
    </style:style>
    <style:style style:name="T3" style:family="text">
      <style:text-properties style:font-name="Candara" fo:font-size="12pt" fo:font-weight="bold" style:font-size-asian="12pt" style:font-weight-asian="bold" style:font-name-complex="Miriam" style:font-size-complex="12pt" style:font-weight-complex="bold"/>
    </style:style>
    <style:style style:name="T4" style:family="text">
      <style:text-properties fo:font-size="12pt" fo:font-weight="bold" style:font-size-asian="12pt" style:font-weight-asian="bold" style:font-name-complex="Miriam" style:font-size-complex="12pt"/>
    </style:style>
    <style:style style:name="T5" style:family="text">
      <style:text-properties fo:font-size="12pt" fo:font-weight="bold" style:font-size-asian="12pt" style:font-weight-asian="bold" style:font-name-complex="Miriam" style:font-size-complex="12pt" style:font-weight-complex="bold"/>
    </style:style>
    <style:style style:name="T6" style:family="text">
      <style:text-properties fo:font-size="12pt" style:font-size-asian="12pt" style:font-name-complex="Miriam"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Position der Grünen Kreistagsfraktion im LK Goslar zur Schulpolitik (Bildung)</text:span></text:p>
      <text:p text:style-name="P2"/>
      <text:p text:style-name="P1"><text:span text:style-name="T6">Bildungspolitik ist grüne Herzenssache. Sie soll zukunftsfähig und auf Dauerhaftigkeit angelegt sein. Als Perspektive gilt der Lebenserfolg aller Schüler und Schülerinnen, einbeziehen in unsere Überlegungen müssen wir den demographischen Wandel, aber auch die Gewinne durch Migration.</text:span></text:p>
      <text:p text:style-name="P1"><text:span text:style-name="T6">Der </text:span><text:span text:style-name="T5">Primarbereich </text:span><text:span text:style-name="T6">gehört vornehmlich zu den Aufgaben der Kommunen. Der grüne Grundsatz lautet hier: Kleine Füße brauchen kurze Wege.</text:span></text:p>
      <text:p text:style-name="P1"><text:span text:style-name="T6">Vor der Aufgabe von (zu) kleinen Grundschulen müssen Kooperationsmodelle mit den Nachbarschulen geprüft werden.</text:span></text:p>
      <text:p text:style-name="P1"><text:span text:style-name="T6">Im </text:span><text:span text:style-name="T5">Sekundarbereich I </text:span><text:span text:style-name="T6">ist der LK Goslar bisher gut aufgestellt, es gibt eine große Vielfalt an Angeboten. Der Erhalt sehr kleiner Standorte mit einzügigen Schulformen (z.B. BRL) ist in der gegebenen Form nicht zukunftsfähig; hier sollte es ein Gesamtschulangebot geben.</text:span></text:p>
      <text:p text:style-name="P1"><text:span text:style-name="T6">Bei Initiativen zu integrierter Beschulung an anderen Standorten würden wir ein entsprechendes Begehren aus der Bevölkerung unterstützen. Ebenfalls für sinnvoll halten wir eine schulische Verbindung von Primarbereich mit der Sekundarstufe I. Grünes Ziel bleibt: Eine Schule für alle Schüler.</text:span></text:p>
      <text:p text:style-name="P1"><text:span text:style-name="T6">Die gymnasialen Oberstufen im </text:span><text:span text:style-name="T5">Sekundarbereich II </text:span><text:span text:style-name="T6">in Bad Harzburg, Clausthal-Zellerfeld und Seesen sind für die nächsten 10 Jahre gesichert; bei möglichen Kooperationsmodellen der Oberstufen sollte auch landkreisübergreifend gedacht werden.</text:span></text:p>
      <text:p text:style-name="P1"><text:span text:style-name="T6">Für die Stadt Goslar sehen wir mittelfristig Platz für zwei Oberstufen (Gymnasien, IGS). Über den Tag hinaus sollte über ein gemeinsames Oberstufenzentrum für alle Schüler(innen) mit Erweitertem Sekundar-Abschluss I aus der Stadt Goslar nachgedacht werden.</text:span></text:p>
      <text:p text:style-name="P1"><text:span text:style-name="T6">Bezüglich der Zukunft der </text:span><text:span text:style-name="T5">Berufsbildenden Schulen </text:span><text:span text:style-name="T6">begrüßen wir Grünen im Landkreis die jetzt (2015) auf den Weg gebrachte Profilschärfung in diesem Bereich. Das Konzept ergibt eine sinnvolle Beschulung an den drei Standorten Goslar/Seesen, Goslar und Bad Harzburg für die nächsten Jahre.</text:span></text:p>
      <text:p text:style-name="P1"><text:span text:style-name="T6">Für den Oberharz sowie für den Landkreis Goslar und die Region besitzt die </text:span><text:span text:style-name="T5">Technische Universität Clausthal </text:span><text:span text:style-name="T6">herausragende Bedeutung. Wir sollten gemeinsam alles für den Erhalt und den weiteren Ausbau der TUC tun.</text:span></text:p>
      <text:p text:style-name="P2"/>
      <text:p text:style-name="P1"><text:span text:style-name="T6">Thomas Meyer, KTA für Bündnis 90/Die Grü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Miriam" svg:font-family="Miriam"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6T11:08:02.19</meta:creation-date>
    <meta:document-statistic meta:table-count="0" meta:image-count="0" meta:object-count="0" meta:page-count="1" meta:paragraph-count="11" meta:word-count="302" meta:character-count="2200"/>
    <dc:date>2015-12-16T11:10:07.23</dc:date>
    <meta:editing-duration>PT2M5S</meta:editing-duration>
    <meta:editing-cycles>1</meta:editing-cycles>
    <meta:generator>OpenOffice/4.0.1$Win32 OpenOffice.org_project/401m5$Build-9714</meta:generator>
  </office:meta>
</office:document-meta>
</file>