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language-asian="de" style:country-asian="DE" style:font-name-complex="Arial1"/>
    </style:style>
    <style:style style:name="P2" style:family="paragraph" style:parent-style-name="Standard">
      <style:text-properties fo:font-weight="bold" style:font-name-asian="Times New Roman" style:language-asian="de" style:country-asian="DE" style:font-weight-asian="bold" style:font-name-complex="Arial1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language-asian="de" style:country-asian="DE" style:font-weight-asian="bold" style:font-name-complex="Arial1"/>
    </style:style>
    <style:style style:name="T3" style:family="text">
      <style:text-properties style:font-name-asian="Times New Roman" style:language-asian="de" style:country-asian="DE" style:font-name-complex="Times New Roman"/>
    </style:style>
    <style:style style:name="T4" style:family="text">
      <style:text-properties style:font-name-asian="Times New Roman" style:language-asian="de" style:country-asian="DE" style:font-name-complex="Arial1"/>
    </style:style>
    <style:style style:name="T5" style:family="text">
      <style:text-properties fo:color="#008000"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reistag Goslar ___________________</text:span><text:span text:style-name="T3">Wahlperiode XI 2011 </text:span>–<text:span text:style-name="T3"> 2016 </text:span></text:p>
      <text:p text:style-name="Standard"><text:span text:style-name="T5">In diesen Ausschüssen sind wir tätig</text:span></text:p>
      <text:p text:style-name="Standard"/>
      <text:p text:style-name="Standard"><text:span text:style-name="T1">Kreisausschuss</text:span> </text:p>
      <text:p text:style-name="Standard"><text:span text:style-name="T1">Cornelia Grote-Bichoel</text:span> – Vertreter Axel Benke </text:p>
      <text:p text:style-name="Standard"/>
      <text:p text:style-name="Standard"><text:span text:style-name="T2">Finanz- und Personalausschuss </text:span><text:span text:style-name="T4">(FiPA)</text:span></text:p>
      <text:p text:style-name="Standard"><text:span text:style-name="T4">Aufgabenbereich</text:span></text:p>
      <text:p text:style-name="Standard"><text:span text:style-name="T4">Allgemeine Finanzwirtschaft, Haushalts- und Stellenplan, Rechnungslegung, Personalwesen einschl. Gleichstellungsfragen </text:span></text:p>
      <text:p text:style-name="Standard"><text:span text:style-name="T1">Thomas Meyer</text:span> <text:s/>– Vertreter Stefan Scheele</text:p>
      <text:p text:style-name="Standard"/>
      <text:p text:style-name="Standard"><text:span text:style-name="T2">Ausschuss für Wirtschaft, Kreisentwicklung, </text:span></text:p>
      <text:p text:style-name="Standard"><text:span text:style-name="T2">Tourismus und Gesundheitswirtschaft </text:span><text:span text:style-name="T4">(Wirtschaftsausschuss – (WiA)</text:span><text:span text:style-name="T2"> </text:span></text:p>
      <text:p text:style-name="Standard"><text:span text:style-name="T4">Aufgabenbereich</text:span></text:p>
      <text:p text:style-name="Standard"><text:span text:style-name="T4">Wirtschafts- und Tourismusförderung, ÖPNV, </text:span></text:p>
      <text:p text:style-name="Standard"><text:span text:style-name="T4">Gesundheitswirtschaft, Forschung und Innovation </text:span></text:p>
      <text:p text:style-name="Standard"><text:span text:style-name="T1">Cornelia Grote-Bichoel</text:span> – Vertreter Axel Benke </text:p>
      <text:p text:style-name="Standard"/>
      <text:p text:style-name="Standard"><text:span text:style-name="T1">Ausschuss für Bildung, Kultur und Sport </text:span>(Schulausschuss)</text:p>
      <text:p text:style-name="Standard"><text:span text:style-name="T4">Aufgabenbereich</text:span></text:p>
      <text:p text:style-name="Standard"><text:span text:style-name="T4">a) Angelegenheiten der Schulträgerschaft, Schulfinanzierung </text:span></text:p>
      <text:p text:style-name="Standard"><text:span text:style-name="T4">und Schulentwicklungsplanung </text:span></text:p>
      <text:p text:style-name="Standard"><text:span text:style-name="T4">b) Kultur- und Sportangelegenheiten, Bildende Kunst </text:span></text:p>
      <text:p text:style-name="Standard"><text:span text:style-name="T1">Thomas Meyer</text:span> <text:s/>– Vertreter Gerhard Niessner</text:p>
      <text:p text:style-name="Standard"/>
      <text:p text:style-name="Standard"><text:span text:style-name="T1">Sozialausschuss</text:span></text:p>
      <text:p text:style-name="Standard"><text:span text:style-name="T4">Aufgabenbereich</text:span></text:p>
      <text:p text:style-name="Standard"><text:span text:style-name="T4">Soziale Angelegenheiten, Suchtkrankenberatung </text:span></text:p>
      <text:p text:style-name="Standard"><text:span text:style-name="T1">Axel Benke</text:span> – Vertreterin Cornelia Grote-Bichoel</text:p>
      <text:p text:style-name="Standard"/>
      <text:p text:style-name="Standard"><text:span text:style-name="T1">Ausschuss für Bauen und Umwelt</text:span></text:p>
      <text:p text:style-name="Standard"><text:span text:style-name="T4">Aufgabenbereich</text:span></text:p>
      <text:p text:style-name="Standard"><text:span text:style-name="T4">Wasserwirtschaft, Luftverschmutzung, Lärmbelästigung, </text:span></text:p>
      <text:p text:style-name="Standard"><text:span text:style-name="T4">Naturschutz und Landschaftspflege </text:span></text:p>
      <text:p text:style-name="Standard"><text:span text:style-name="T2">Vorsitz</text:span></text:p>
      <text:p text:style-name="Standard"><text:span text:style-name="T2">Gerhard Niessner</text:span></text:p>
      <text:p text:style-name="Standard">Gerhard Niessner – Vertreter Thomas Meyer </text:p>
      <text:p text:style-name="Standard"/>
      <text:p text:style-name="Standard"><text:span text:style-name="T2">Ausschuss für Ordnung, Rettungswesen und Verbraucherschutz </text:span></text:p>
      <text:p text:style-name="Standard"><text:span text:style-name="T4">(Sicherheitsausschuss)</text:span></text:p>
      <text:p text:style-name="Standard"><text:span text:style-name="T4">Aufgabenbereich</text:span></text:p>
      <text:p text:style-name="Standard"><text:span text:style-name="T4">Bereich der Gefahrenabwehr, Brand- und Katastrophenschutz</text:span></text:p>
      <text:p text:style-name="Standard"><text:span text:style-name="T1">Stefan Scheele</text:span> – Vertreter Gerhard Niessner</text:p>
      <text:p text:style-name="Standard"/>
      <text:p text:style-name="Standard"><text:span text:style-name="T2">Jugendhilfeausschuss</text:span><text:span text:style-name="T4"> (JHA) </text:span></text:p>
      <text:p text:style-name="Standard"><text:span text:style-name="T4">Aufgabenbereich</text:span></text:p>
      <text:p text:style-name="Standard"><text:span text:style-name="T4">Jugendhilfe</text:span></text:p>
      <text:p text:style-name="Standard"><text:span text:style-name="T1">Axel Benke</text:span> – Vertreter<text:span text:style-name="T4"> </text:span>Gerhard Niessner</text:p>
      <text:p text:style-name="Standard"/>
      <text:p text:style-name="Standard"><text:span text:style-name="T1">Betriebsausschuss KreisWirtschaftsBetriebe</text:span> (KWB)</text:p>
      <text:p text:style-name="Standard"><text:span text:style-name="T4">Aufgabenbereich</text:span></text:p>
      <text:p text:style-name="Standard"><text:span text:style-name="T4">Eigenbetrieb Kreiswirtschaftsbetrieb </text:span></text:p>
      <text:p text:style-name="Standard"><text:soft-page-break/><text:span text:style-name="T1">Gerhard Niessner</text:span> – Vertreterin Cornelia Grote-Bichoel</text:p>
      <text:p text:style-name="Standard"/>
      <text:p text:style-name="Standard"><text:span text:style-name="T1">Beirat für die Kreisvolkshochschule</text:span></text:p>
      <text:p text:style-name="Standard"><text:span text:style-name="T1">Stefan Scheele</text:span> – Vertreterin Cornelia Grote-Bichoel</text:p>
      <text:p text:style-name="Standard"/>
      <text:p text:style-name="Standard"><text:span text:style-name="T1">Bewertungskommission „Unser Dorf hat Zukunft“</text:span></text:p>
      <text:p text:style-name="Standard"><text:span text:style-name="T1">Cornelia Grote-Bichoel</text:span> – Vertreter Axel Benke </text:p>
      <text:p text:style-name="Standard"/>
      <text:p text:style-name="Standard"><text:span text:style-name="T1">Findungskommission „Harzkliniken“</text:span></text:p>
      <text:p text:style-name="Standard"><text:span text:style-name="T1">Cornelia Grote-Bichoel</text:span></text:p>
      <text:p text:style-name="Standard"/>
      <text:p text:style-name="Standard"><text:span text:style-name="T7">Vom Kreistag zu besetzende Unternehmen und Einrichtungen </text:span></text:p>
      <text:p text:style-name="Standard"><text:span text:style-name="T6">gem. § 138 NKomVG</text:span></text:p>
      <text:p text:style-name="Standard"/>
      <text:p text:style-name="Standard"><text:span text:style-name="T2">Wohnbaugesellschaft mbH für den Landkreis Goslar </text:span></text:p>
      <text:p text:style-name="Standard"><text:span text:style-name="T1">Cornelia Grote-Bichoel</text:span></text:p>
      <text:p text:style-name="Standard"/>
      <text:p text:style-name="Standard"><text:span text:style-name="T2">Asklepios Harzkliniken GmbH Beirat</text:span></text:p>
      <text:p text:style-name="Standard"><text:span text:style-name="T1">Stefan Scheele</text:span></text:p>
      <text:p text:style-name="Standard"/>
      <text:p text:style-name="Standard"><text:span text:style-name="T2">Sparkassenzweckverband Goslar/Harz </text:span><text:span text:style-name="T1">Verbandsversammlung</text:span></text:p>
      <text:p text:style-name="Standard"><text:span text:style-name="T1">Stefan Scheele</text:span></text:p>
      <text:p text:style-name="P1"/>
      <text:p text:style-name="Standard"><text:span text:style-name="T1">Sparkasse Goslar/Harz Verwaltungsrat</text:span></text:p>
      <text:p text:style-name="Standard"><text:span text:style-name="T1">Gerhard Niessner</text:span></text:p>
      <text:p text:style-name="Standard"/>
      <text:p text:style-name="Standard"><text:span text:style-name="T2">Wirtschaftsförderung Region Goslar GmbH </text:span><text:span text:style-name="T4">(WiReGo)</text:span><text:span text:style-name="T2"> </text:span><text:span text:style-name="T1">Beirat</text:span></text:p>
      <text:p text:style-name="Standard"><text:span text:style-name="T1">Cornelia Grote-Bichoel</text:span> – Vertreter Stefan Scheele</text:p>
      <text:p text:style-name="Standard"/>
      <text:p text:style-name="Standard"><text:span text:style-name="T2">Zweckverband Großraum Braunschweig </text:span><text:span text:style-name="T4">(ZGB)</text:span></text:p>
      <text:p text:style-name="Standard">Verbandsversammlung <text:span text:style-name="T1">BM Ralf Abrahms </text:span></text:p>
      <text:p text:style-name="Standard"><text:span text:style-name="T4">Ausschuss für Regionalplanung </text:span><text:span text:style-name="T1">BM Ralf Abrahms</text:span></text:p>
      <text:p text:style-name="Standard"/>
      <text:p text:style-name="Standard"><text:span text:style-name="T1">2. stellvertretenden Vorsitzende des Kreistages</text:span></text:p>
      <text:p text:style-name="Standard"><text:span text:style-name="T1">Cornelia Grote-Bichoel </text:span></text:p>
      <text:p text:style-name="P2"/>
      <text:p text:style-name="Standard">Kreistagshandbuch</text:p>
      <text:p text:style-name="Standard"><text:a xlink:type="simple" xlink:href="https://www.landkreis-goslar.de/media/custom/62_4816_1.PDF?1448889075">www.landkreis-goslar.de/media/custom/62_4816_1.PDF?144888907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1pt" fo:language="de" fo:country="DE" style:letter-kerning="true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slar-mit-Energie</meta:initial-creator>
    <dc:creator>Goslar-mit-Energie</dc:creator>
    <meta:editing-cycles>5</meta:editing-cycles>
    <meta:creation-date>2015-12-01T16:54:00</meta:creation-date>
    <dc:date>2015-12-12T19:04:00</dc:date>
    <meta:editing-duration>P0D</meta:editing-duration>
    <meta:generator>OpenOffice/4.0.1$Win32 OpenOffice.org_project/401m5$Build-9714</meta:generator>
    <meta:document-statistic meta:table-count="0" meta:image-count="0" meta:object-count="0" meta:page-count="2" meta:paragraph-count="69" meta:word-count="261" meta:character-count="256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